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officeooo:rsid="000ca856" officeooo:paragraph-rsid="000ca856"/>
    </style:style>
    <style:style style:name="P3" style:family="paragraph" style:parent-style-name="Text_20_body" style:list-style-name="L2">
      <style:text-properties officeooo:rsid="000ca856" officeooo:paragraph-rsid="000ca856"/>
    </style:style>
    <style:style style:name="P4" style:family="paragraph" style:parent-style-name="Text_20_body" style:list-style-name="L1">
      <style:text-properties officeooo:paragraph-rsid="000ca856"/>
    </style:style>
    <style:style style:name="P5" style:family="paragraph" style:parent-style-name="Text_20_body">
      <style:paragraph-properties fo:text-align="center" style:justify-single-word="false"/>
      <style:text-properties style:text-underline-style="solid" style:text-underline-width="auto" style:text-underline-color="font-color" fo:font-weight="bold" officeooo:rsid="000ca856" officeooo:paragraph-rsid="000ca856" style:font-weight-asian="bold" style:font-weight-complex="bold"/>
    </style:style>
    <style:style style:name="T1" style:family="text">
      <style:text-properties officeooo:rsid="000ca856"/>
    </style:style>
    <style:style style:name="T2" style:family="text">
      <style:text-properties officeooo:rsid="000e323d"/>
    </style:style>
    <style:style style:name="T3" style:family="text">
      <style:text-properties fo:color="#c9211e"/>
    </style:style>
    <style:style style:name="T4" style:family="text">
      <style:text-properties fo:color="#c9211e" officeooo:rsid="000e323d"/>
    </style:style>
    <text:list-style style:name="L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emin de lettres</text:p>
      <text:p text:style-name="P2">préparation du matériel :</text:p>
      <text:p text:style-name="P2">Ecrire <text:s/>sur chaque feuille <text:span text:style-name="T2">ou sur un post-it</text:span> une lettre de l’alphabet :</text:p>
      <text:list xml:id="list2697663542" text:style-name="L2">
        <text:list-item>
          <text:p text:style-name="P3">Pour les Ms : les lettres seront écrites en majuscule d’imprimerie.</text:p>
        </text:list-item>
      </text:list>
      <text:list xml:id="list2317109466" text:style-name="L1">
        <text:list-item>
          <text:p text:style-name="P4"><text:span text:style-name="T1">Pour les Gs, les lettres seront écrites en minuscule d’imprimerie ou en cursive.</text:span></text:p>
        </text:list-item>
      </text:list>
      <text:p text:style-name="Text_20_body"><text:span text:style-name="T1">Disposer sur le sol, en formant un chemin,</text:span> les lettres de la plus fréquente à la moins fréquente (E, S, A, I, T, N, R, U, L, O, D, C, P, M, V, Q, F, B, G, H, J, X, Y, Z, W, K) </text:p>
      <text:p text:style-name="P1"><text:span text:style-name="Strong_20_Emphasis">Déroulement</text:span> : Les élèves doivent sauter (ou avancer) d’une lettre à l’autre en annonçant le nom de la lettre. En cas d’erreur, il essaye de mémoriser la lettre (tracé au doigt, image mentale, recherche de mot connu contenant cette lettre…)  puis recommence du départ.</text:p>
      <text:p text:style-name="P1"> <text:span text:style-name="T3">Chaque </text:span><text:span text:style-name="T4">enf</text:span><text:span text:style-name="T3">ant va <text:s/></text:span><text:span text:style-name="T4">jus</text:span><text:span text:style-name="T3">qu’où il est capable d’aller. Le but n’est pas d’aller jusqu’au bout ni d’aller plus loin que les autres. Le but est d’aller plus loin la deuxième fois que la premièr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7T18:00:36.293000000</meta:creation-date>
    <dc:date>2021-04-07T18:26:39.363000000</dc:date>
    <meta:editing-duration>PT2M47S</meta:editing-duration>
    <meta:editing-cycles>1</meta:editing-cycles>
    <meta:document-statistic meta:table-count="0" meta:image-count="0" meta:object-count="0" meta:page-count="1" meta:paragraph-count="8" meta:word-count="168" meta:character-count="895" meta:non-whitespace-character-count="732"/>
    <meta:generator>LibreOffice/6.3.0.4$Windows_X86_64 LibreOffice_project/057fc023c990d676a43019934386b85b21a9ee99</meta:generator>
  </office:meta>
</office:document-meta>
</file>