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E000000440193B70AF7609B7F.png" manifest:media-type="image/png"/>
  <manifest:file-entry manifest:full-path="Pictures/10000000000000440000004B803E03FD3EB836B6.png" manifest:media-type="image/png"/>
  <manifest:file-entry manifest:full-path="Pictures/10000000000000E1000000E1B1BBC4F52D4CE99A.png" manifest:media-type="image/png"/>
  <manifest:file-entry manifest:full-path="Pictures/100000000000004800000043481A7B6F808CE7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26296" officeooo:paragraph-rsid="0002629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61cm, 1.506cm, 0.609cm, 1.5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9.922cm" fo:min-width="9.6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9.843cm" fo:min-width="9.4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4.392cm" fo:min-width="20.0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667cm" fo:min-width="15.5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0.769cm" fo:min-width="8.1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 style:parent-style-name="Graphics">
      <style:graphic-properties svg:stroke-color="#000000" draw:fill-color="#ffffff" draw:textarea-horizontal-align="justify" draw:textarea-vertical-align="middle" draw:auto-grow-height="false" fo:min-height="10.769cm" fo:min-width="9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-1.157cm" svg:y="1.402cm" svg:width="1.799cm" svg:height="1.984cm" draw:z-index="1"><draw:image xlink:href="Pictures/10000000000000440000004B803E03FD3EB836B6.png" xlink:type="simple" xlink:show="embed" xlink:actuate="onLoad" loext:mime-type="image/png"/></draw:frame><draw:frame draw:style-name="fr2" draw:name="Image2" text:anchor-type="paragraph" svg:x="9.835cm" svg:y="1.626cm" svg:width="1.323cm" svg:height="2.143cm" draw:z-index="7"><draw:image xlink:href="Pictures/10000000000000E1000000E1B1BBC4F52D4CE99A.png" xlink:type="simple" xlink:show="embed" xlink:actuate="onLoad" loext:mime-type="image/png"/></draw:frame><draw:frame draw:style-name="fr1" draw:name="Image3" text:anchor-type="paragraph" svg:x="-1.448cm" svg:y="17.41cm" svg:width="1.905cm" svg:height="1.773cm" draw:z-index="10"><draw:image xlink:href="Pictures/100000000000004800000043481A7B6F808CE7A7.png" xlink:type="simple" xlink:show="embed" xlink:actuate="onLoad" loext:mime-type="image/png"/></draw:frame><draw:frame draw:style-name="fr1" draw:name="Image4" text:anchor-type="paragraph" svg:x="9.056cm" svg:y="17.41cm" svg:width="1.64cm" svg:height="1.799cm" draw:z-index="12"><draw:image xlink:href="Pictures/100000000000003E000000440193B70AF7609B7F.png" xlink:type="simple" xlink:show="embed" xlink:actuate="onLoad" loext:mime-type="image/png"/></draw:frame><draw:custom-shape text:anchor-type="paragraph" draw:z-index="0" draw:name="Forme1" draw:style-name="gr10" draw:text-style-name="P4" svg:width="9.05cm" svg:height="10.769cm" svg:x="-1.436cm" svg:y="1.282cm"><text:p text:style-name="P1"><draw:frame text:anchor-type="paragraph" draw:z-index="4" draw:name="Forme2" draw:style-name="gr7" draw:text-style-name="P3" svg:width="4.804cm" svg:height="0.847cm" svg:x="1.926cm" svg:y="-4.214cm"><draw:text-box><text:p>LIEU DE VIE :</text:p></draw:text-box></draw:frame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name="Forme1" draw:style-name="gr9" draw:text-style-name="P4" svg:width="8.123cm" svg:height="10.769cm" svg:x="9.544cm" svg:y="1.41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e1" draw:style-name="gr8" draw:text-style-name="P4" svg:width="15.532cm" svg:height="1.668cm" svg:x="1.051cm" svg:y="-0.993cm"><text:p/><draw:enhanced-geometry svg:viewBox="0 0 21600 21600" draw:type="rectangle" draw:enhanced-path="M 0 0 L 21600 0 21600 21600 0 21600 0 0 Z N"/></draw:custom-shape><draw:frame text:anchor-type="paragraph" draw:z-index="5" draw:name="Forme3" draw:style-name="gr6" draw:text-style-name="P3" svg:width="3.599cm" svg:height="1.218cm" svg:x="11.157cm" svg:y="1.917cm"><draw:text-box><text:p>ALIMENTATION :</text:p></draw:text-box></draw:frame><draw:custom-shape text:anchor-type="paragraph" draw:z-index="7" draw:name="Forme4" draw:style-name="gr5" draw:text-style-name="P4" svg:width="20.056cm" svg:height="4.393cm" svg:x="-1.489cm" svg:y="12.421cm"><text:p/><draw:enhanced-geometry svg:viewBox="0 0 21600 21600" draw:type="rectangle" draw:enhanced-path="M 0 0 L 21600 0 21600 21600 0 21600 0 0 Z N"/></draw:custom-shape><draw:custom-shape text:anchor-type="paragraph" draw:z-index="8" draw:name="Forme4" draw:style-name="gr4" draw:text-style-name="P4" svg:width="9.42cm" svg:height="9.843cm" svg:x="-1.568cm" svg:y="17.104cm"><text:p/><draw:enhanced-geometry svg:viewBox="0 0 21600 21600" draw:type="rectangle" draw:enhanced-path="M 0 0 L 21600 0 21600 21600 0 21600 0 0 Z N"/></draw:custom-shape><draw:custom-shape text:anchor-type="paragraph" draw:z-index="10" draw:name="Forme4" draw:style-name="gr3" draw:text-style-name="P4" svg:width="9.632cm" svg:height="9.923cm" svg:x="8.421cm" svg:y="17.168cm"><text:p/><draw:enhanced-geometry svg:viewBox="0 0 21600 21600" draw:type="rectangle" draw:enhanced-path="M 0 0 L 21600 0 21600 21600 0 21600 0 0 Z N"/></draw:custom-shape><draw:frame text:anchor-type="paragraph" draw:z-index="12" draw:name="Forme5" draw:style-name="gr2" draw:text-style-name="P3" svg:width="6.18cm" svg:height="1.482cm" svg:x="0.455cm" svg:y="17.581cm"><draw:text-box><text:p>Déplacement :</text:p></draw:text-box></draw:frame><draw:frame text:anchor-type="paragraph" draw:z-index="13" draw:name="Forme6" draw:style-name="gr1" draw:text-style-name="P3" svg:width="5.001cm" svg:height="1.324cm" svg:x="-1.224cm" svg:y="12.607cm"><draw:text-box><text:p>Dessin :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7:33:00.055000000</meta:creation-date>
    <dc:date>2020-06-01T20:59:27.023000000</dc:date>
    <meta:editing-duration>PT21M46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6.3.0.4$Windows_X86_64 LibreOffice_project/057fc023c990d676a43019934386b85b21a9ee99</meta:generator>
  </office:meta>
</office:document-meta>
</file>