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9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fb1ee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b1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b1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0cd" officeooo:paragraph-rsid="000fb1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b1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65d" officeooo:paragraph-rsid="000fb1ee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ans-serif" fo:font-size="12pt" fo:font-style="normal" fo:text-shadow="none" style:text-underline-style="none" fo:font-weight="normal" officeooo:rsid="001a3bbf" officeooo:paragraph-rsid="001203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0fb1e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3pt" fo:font-style="normal" fo:text-shadow="none" style:text-underline-style="none" fo:font-weight="normal" officeooo:rsid="001ae2ed" officeooo:paragraph-rsid="000fb1e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officeooo:paragraph-rsid="000fb1ee"/>
    </style:style>
    <style:style style:name="P11" style:family="paragraph" style:parent-style-name="Table_20_Contents">
      <style:paragraph-properties fo:text-align="center" style:justify-single-word="false"/>
      <style:text-properties officeooo:paragraph-rsid="0011629c"/>
    </style:style>
    <style:style style:name="P12" style:family="paragraph" style:parent-style-name="Table_20_Contents">
      <style:paragraph-properties fo:text-align="center" style:justify-single-word="false"/>
      <style:text-properties officeooo:paragraph-rsid="00135be1"/>
    </style:style>
    <style:style style:name="P13" style:family="paragraph" style:parent-style-name="Table_20_Contents">
      <style:paragraph-properties fo:text-align="start" style:justify-single-word="false"/>
      <style:text-properties officeooo:paragraph-rsid="000fb1ee"/>
    </style:style>
    <style:style style:name="P14" style:family="paragraph" style:parent-style-name="Text_20_body">
      <style:text-properties officeooo:paragraph-rsid="000fb1ee"/>
    </style:style>
    <style:style style:name="P15" style:family="paragraph" style:parent-style-name="Text_20_body">
      <style:text-properties style:font-name="sans-serif" fo:font-size="15pt" officeooo:paragraph-rsid="000fb1e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ans-serif" fo:font-size="12pt" fo:font-style="normal" fo:text-shadow="none" style:text-underline-style="none" fo:font-weight="normal" officeooo:paragraph-rsid="000fb1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57d3b" officeooo:paragraph-rsid="00157d3b" style:font-size-asian="14pt" style:font-weight-asian="bold" style:font-size-complex="16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ff0000" style:text-outline="false" style:text-line-through-style="none" style:text-line-through-type="none" style:font-name="sans-serif" fo:font-size="13pt" fo:font-style="normal" fo:text-shadow="none" style:text-underline-style="none" fo:font-weight="normal" officeooo:rsid="00114532" officeooo:paragraph-rsid="000fb1e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4532" officeooo:paragraph-rsid="000fb1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29c" officeooo:paragraph-rsid="001162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ans-serif" fo:font-size="12pt" fo:font-style="normal" fo:text-shadow="none" style:text-underline-style="none" fo:font-weight="normal" officeooo:rsid="001a3bbf" officeooo:paragraph-rsid="000fb1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sans-serif" fo:font-size="12pt" fo:font-style="normal" fo:text-shadow="none" style:text-underline-style="none" fo:font-weight="normal" officeooo:rsid="001203d3" officeooo:paragraph-rsid="001203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sans-serif" fo:font-size="12pt" fo:font-style="normal" fo:text-shadow="none" style:text-underline-style="none" fo:font-weight="normal" officeooo:rsid="00135be1" officeooo:paragraph-rsid="00135b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 style:list-style-name="L1">
      <style:paragraph-properties fo:text-align="start" style:justify-single-word="false"/>
      <style:text-properties officeooo:paragraph-rsid="001203d3"/>
    </style:style>
    <style:style style:name="P25" style:family="paragraph">
      <loext:graphic-properties draw:fill-color="#ff4000"/>
    </style:style>
    <style:style style:name="T1" style:family="text">
      <style:text-properties officeooo:rsid="001900cd"/>
    </style:style>
    <style:style style:name="T2" style:family="text">
      <style:text-properties style:font-name="sans-serif"/>
    </style:style>
    <style:style style:name="T3" style:family="text">
      <style:text-properties style:font-name="sans-serif" fo:font-size="15pt"/>
    </style:style>
    <style:style style:name="T4" style:family="text">
      <style:text-properties style:font-name="sans-serif" fo:font-size="15pt" officeooo:rsid="001ae2ed"/>
    </style:style>
    <style:style style:name="T5" style:family="text">
      <style:text-properties style:font-name="sans-serif" fo:font-size="15pt" officeooo:rsid="000fb1ee"/>
    </style:style>
    <style:style style:name="T6" style:family="text">
      <style:text-properties style:font-name="sans-seri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style:font-name="sans-serif" fo:font-size="15pt" officeooo:rsid="00157d3b"/>
    </style:style>
    <style:style style:name="T8" style:family="text">
      <style:text-properties style:font-name="sans-serif" fo:font-size="13pt" style:font-size-asian="13pt" style:font-size-complex="13pt"/>
    </style:style>
    <style:style style:name="T9" style:family="text">
      <style:text-properties style:font-name="sans-serif" fo:font-size="13pt" style:text-underline-style="solid" style:text-underline-width="auto" style:text-underline-color="font-color" fo:font-weight="bold" officeooo:rsid="001b0ae3" style:font-size-asian="13pt" style:font-weight-asian="bold" style:font-size-complex="13pt" style:font-weight-complex="bold"/>
    </style:style>
    <style:style style:name="T10" style:family="text">
      <style:text-properties style:font-name="sans-serif" fo:font-size="13pt" style:text-underline-style="solid" style:text-underline-width="auto" style:text-underline-color="font-color" fo:font-weight="bold" officeooo:rsid="000fb1ee" style:font-size-asian="13pt" style:font-weight-asian="bold" style:font-size-complex="13pt" style:font-weight-complex="bold"/>
    </style:style>
    <style:style style:name="T11" style:family="text">
      <style:text-properties style:font-name="sans-serif" fo:font-size="19.5pt"/>
    </style:style>
    <style:style style:name="T12" style:family="text">
      <style:text-properties style:font-name="sans-serif" fo:font-size="13.5pt"/>
    </style:style>
    <style:style style:name="T13" style:family="text">
      <style:text-properties style:font-name="sans-serif" fo:font-size="13.5pt" officeooo:rsid="00114532"/>
    </style:style>
    <style:style style:name="T14" style:family="text">
      <style:text-properties style:font-name="sans-serif" fo:font-size="12.75pt" fo:font-style="italic" officeooo:rsid="001ae2ed" style:font-style-asian="italic" style:font-style-complex="italic"/>
    </style:style>
    <style:style style:name="T15" style:family="text">
      <style:text-properties style:font-name="sans-serif" fo:font-size="12.75pt" fo:font-style="italic" officeooo:rsid="00135be1" style:font-style-asian="italic" style:font-style-complex="italic"/>
    </style:style>
    <style:style style:name="T16" style:family="text">
      <style:text-properties fo:color="#c9211e" style:text-outline="false" style:text-line-through-style="none" style:text-line-through-type="none" style:font-name="sans-serif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T17" style:family="text">
      <style:text-properties fo:color="#c9211e" style:text-outline="false" style:text-line-through-style="none" style:text-line-through-type="none" style:font-name="sans-serif" fo:font-size="13pt" fo:font-style="normal" fo:text-shadow="none" style:text-underline-style="none" fo:font-weight="normal" officeooo:rsid="001a265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T18" style:family="text">
      <style:text-properties fo:color="#c9211e" style:text-outline="false" style:text-line-through-style="none" style:text-line-through-type="none" style:font-name="sans-serif" fo:font-size="13pt" fo:font-style="normal" fo:text-shadow="none" style:text-underline-style="none" fo:font-weight="normal" officeooo:rsid="0011629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a3b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sans-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sans-serif" fo:font-size="12pt" fo:font-style="normal" fo:text-shadow="none" style:text-underline-style="none" fo:font-weight="normal" officeooo:rsid="001a3b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sans-serif" fo:font-size="12pt" fo:font-style="normal" fo:text-shadow="none" style:text-underline-style="none" fo:font-weight="normal" officeooo:rsid="001ae2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sans-serif" fo:font-size="12pt" fo:font-style="normal" fo:text-shadow="none" style:text-underline-style="none" fo:font-weight="normal" officeooo:rsid="001c07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sans-serif" fo:font-size="12pt" fo:font-style="normal" fo:text-shadow="none" style:text-underline-style="none" fo:font-weight="normal" officeooo:rsid="001203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sans-serif" fo:font-size="12pt" fo:font-style="normal" fo:text-shadow="none" style:text-underline-style="none" fo:font-weight="normal" officeooo:rsid="00157d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sans-serif" fo:font-size="12pt" fo:font-style="normal" fo:text-shadow="none" style:text-underline-style="solid" style:text-underline-width="auto" style:text-underline-color="font-color" fo:font-weight="bold" officeooo:rsid="001b05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sans-serif" fo:font-size="12pt" fo:font-style="normal" fo:text-shadow="none" style:text-underline-style="solid" style:text-underline-width="auto" style:text-underline-color="font-color" fo:font-weight="bold" officeooo:rsid="001a3b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sans-serif" fo:font-size="12pt" fo:font-style="normal" fo:text-shadow="none" style:text-underline-style="solid" style:text-underline-width="auto" style:text-underline-color="font-color" fo:font-weight="bold" officeooo:rsid="001203d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sans-serif" fo:font-size="12pt" fo:font-style="normal" fo:text-shadow="none" style:text-underline-style="solid" style:text-underline-width="auto" style:text-underline-color="font-color" fo:font-weight="bold" officeooo:rsid="00157d3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sans-serif" fo:font-size="13.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sans-serif" fo:font-size="13.5pt" fo:font-style="normal" fo:text-shadow="none" style:text-underline-style="none" fo:font-weight="normal" officeooo:rsid="001162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sans-serif" fo:font-size="13pt" fo:font-style="normal" fo:text-shadow="none" style:text-underline-style="none" fo:font-weight="normal" officeooo:rsid="001a265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sans-serif" fo:font-size="13pt" fo:font-style="normal" fo:text-shadow="none" style:text-underline-style="none" fo:font-weight="normal" officeooo:rsid="001a3bbf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45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2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font-size="13.5pt" officeooo:rsid="001c077c"/>
    </style:style>
    <style:style style:name="T38" style:family="text">
      <style:text-properties fo:font-size="13.5pt" officeooo:rsid="001203d3"/>
    </style:style>
    <style:style style:name="T39" style:family="text">
      <style:text-properties officeooo:rsid="001203d3"/>
    </style:style>
    <style:style style:name="T40" style:family="text">
      <style:text-properties officeooo:rsid="001c077c"/>
    </style:style>
    <style:style style:name="T41" style:family="text">
      <style:text-properties officeooo:rsid="00135be1"/>
    </style:style>
    <style:style style:name="T42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037cm" fo:min-width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4000" draw:textarea-horizontal-align="justify" draw:textarea-vertical-align="middle" draw:auto-grow-height="false" fo:min-height="0.279cm" fo:min-width="2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ut-on créer une ombre ?</text:p>
      <text:p text:style-name="P17"/>
      <text:p text:style-name="P14"><text:span text:style-name="T8">DURÉE DU DÉFI</text:span><text:span text:style-name="T11">: 45</text:span><text:span text:style-name="T3">’</text:span><text:span text:style-name="T7">X2</text:span></text:p>
      <text:p text:style-name="P14"><text:span text:style-name="T9">ATTENDU</text:span><text:span text:style-name="T10">S</text:span><text:span text:style-name="T11">:</text:span><text:span text:style-name="T3"> </text:span><text:span text:style-name="T5">comprendre le rôle de la lumière dans la création des ombres.</text:span></text:p>
      <text:p text:style-name="P15"/>
      <text:p text:style-name="P14"><text:span text:style-name="T6">MATÉRIEL </text:span><text:span text:style-name="T11">: </text:span><text:span text:style-name="T3">Une source lumineuse (lampe, Soleil, ...)Des objets quelconques, plus ou moins opaques(qui laisse plus ou moins passer la lumière)</text:span><text:span text:style-name="T11"> </text:span></text:p>
      <text:p text:style-name="P15"/>
      <text:p text:style-name="P14"><text:span text:style-name="T3">Au cours de ce défi, votre enfant va faire des essais et pourra se tromper. Ce n’est pas grave. Laissez-lui du temps pour qu’il trouve par lui-même. Vous pouvez l’aider en lui posant des questions!Et bien sûr, une fois le défi réalisé, envoyez vos photos et les commentaires de votre enfant!</text:span>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<text:span text:style-name="T1">éroulement de la recherche pour les enfants :</text:span></text:p>
          </table:table-cell>
          <table:table-cell table:style-name="Tableau1.B1" office:value-type="string">
            <text:p text:style-name="P4">Ce que vous parents, vous pouvez faire :</text:p>
          </table:table-cell>
        </table:table-row>
        <table:table-row>
          <table:table-cell table:style-name="Tableau1.A2" office:value-type="string">
            <text:p text:style-name="P5"/>
            <text:p text:style-name="P2"><draw:custom-shape text:anchor-type="paragraph" draw:z-index="0" draw:name="Forme1" draw:style-name="gr2" draw:text-style-name="P25" svg:width="2.927cm" svg:height="0.555cm" svg:x="5.41cm" svg:y="4.76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2">Avant de s’engager dans les défis, il est nécessaire de définir avec votre enfant ce qu</text:span><text:span text:style-name="T2">’</text:span><text:span text:style-name="T12">est une ombre:c</text:span><text:span text:style-name="T2">’</text:span><text:span text:style-name="T12">est une zone, une forme, une tâche sombre sur un fond clair.N</text:span><text:span text:style-name="T2">’</text:span><text:span text:style-name="T12">hésitez pas à le questionner afin qu</text:span><text:span text:style-name="T2">’</text:span><text:span text:style-name="T12">il dise avec ses propres mots la définition d</text:span><text:span text:style-name="T2">’</text:span><text:span text:style-name="T12">une ombre et comment il la </text:span><text:span text:style-name="T13">reconnaît (la forme, la taille….).</text:span><text:span text:style-name="T2"> </text:span></text:p>
            <text:p text:style-name="P6">DECOUVERTE DU DEFI :</text:p>
            <text:p text:style-name="P18">peut-on fabriquer/créer <text:s/>une ombre ?</text:p>
          </table:table-cell>
          <table:table-cell table:style-name="Tableau1.B2" office:value-type="string">
            <text:p text:style-name="P16"><draw:custom-shape text:anchor-type="paragraph" draw:z-index="1" draw:name="Forme2" draw:style-name="gr1" svg:width="0.048cm" svg:height="0.073cm" svg:x="0.42cm" svg:y="7.48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9">Lors d’une promenade faire remarquer la présence d’ombres (sa propre ombre, l’ombre des arbres des maisons)</text:p>
            <text:p text:style-name="P19"/>
            <text:p text:style-name="P19"/>
            <text:p text:style-name="P19"/>
            <text:p text:style-name="P19"/>
            <text:p text:style-name="P20"/>
            <text:p text:style-name="P20"/>
            <text:p text:style-name="P20"/>
            <text:p text:style-name="P11"><text:span text:style-name="T36">Une fois rentré à la maison, </text:span><text:span text:style-name="T35">o</text:span><text:span text:style-name="T36">n propose à l’enfant de créer des ombres.</text:span></text:p>
          </table:table-cell>
        </table:table-row>
        <table:table-row>
          <table:table-cell table:style-name="Tableau1.A2" office:value-type="string">
            <text:p text:style-name="P13"><text:span text:style-name="T16">Je pense, j’imagine </text:span><text:span text:style-name="T17">un moyen pour f</text:span><text:span text:style-name="T18">abriquer une ombre, quel matériel je vais utiliser, comment je les utilise</text:span><text:span text:style-name="T33">, </text:span><text:span text:style-name="T34">je fais un dessin pour expliquer mon idée, je dis une phrase qui explique mon idée pour que l’adulte qui est avec moi l’écrive.</text:span></text:p>
          </table:table-cell>
          <table:table-cell table:style-name="Tableau1.B2" office:value-type="string">
            <text:p text:style-name="P10"><text:span text:style-name="T31">Discuter avec votre enfant pour savoir ce qu’il pense, comment il envisage de répondre au défi.Il est important de le laisser tâtonner et se tromper.Selon son niveau, il peut </text:span><text:span text:style-name="T32">dessiner</text:span><text:span text:style-name="T31"> </text:span><text:span text:style-name="T32">ses idée</text:span><text:span text:style-name="T31">s seul ou </text:span><text:span text:style-name="T32">c’est vous qui dessinez ce qu’il vous explique</text:span><text:span text:style-name="T31"> <text:s/>à la suite de la question puis. </text:span><text:span text:style-name="T32">Précisez lui qu’i</text:span><text:span text:style-name="T31">l peut se servir du matériel disponible de la maison </text:span><text:span text:style-name="T32">avec votre aide</text:span><text:span text:style-name="T31">.</text:span><text:span text:style-name="T21"> </text:span></text:p>
          </table:table-cell>
        </table:table-row>
        <text:soft-page-break/>
        <table:table-row>
          <table:table-cell table:style-name="Tableau1.A2" office:value-type="string">
            <text:p text:style-name="P8"><text:span text:style-name="T3">Je recherche, j’expérimente.</text:span> </text:p>
          </table:table-cell>
          <table:table-cell table:style-name="Tableau1.B2" office:value-type="string">
            <text:p text:style-name="P10"><text:span text:style-name="T19"><text:s/></text:span><text:span text:style-name="T20">Vous pouvez prendre en photo les expériences menées. </text:span></text:p>
            <text:p text:style-name="P21"/>
            <text:p text:style-name="P13"><text:span text:style-name="T27">Expérience pour mettre en évidence  l</text:span><text:span text:style-name="T29">es caractéristiques nécessaires à l’objet pour qu’il ait une ombre</text:span><text:span text:style-name="T27">:</text:span></text:p>
            <text:p text:style-name="P7"><text:span text:style-name="T37">Votre enfant observe le résultat de son expérience. Vous pouvez lui poser des questions </text:span><text:span text:style-name="T38">par exemple</text:span><text:span text:style-name="T37">:«tu as réussi à créer une ombre avec une lampe et un stylo. Penses-tu que tu pourrais obtenir une ombre avec une pochette transparente? Pourquoi? Alors comment doit-être l’objet?»</text:span><text:span text:style-name="T40"> </text:span></text:p>
            <text:p text:style-name="P13"><text:span text:style-name="T27">Expérience</text:span><text:span text:style-name="T29">s</text:span><text:span text:style-name="T27"> pour mettre en évidence </text:span><text:span text:style-name="T22"> </text:span><text:span text:style-name="T28">l</text:span><text:span text:style-name="T29">e rôle de la lumière</text:span><text:span text:style-name="T28">:</text:span><text:span text:style-name="T30">(</text:span><text:span text:style-name="T26">à faire le lendemain)</text:span></text:p>
            <text:list xml:id="list3236709915" text:style-name="L1">
              <text:list-item>
                <text:p text:style-name="P24"><text:span text:style-name="T22">P</text:span><text:span text:style-name="T25">eut-on faire disparaître une ombre ?(en éteignant la lumière, en se mettant dans l’ombre d’un autre objet...)</text:span></text:p>
              </text:list-item>
              <text:list-item>
                <text:p text:style-name="P22">faire changer la taille de l’ombre d’un même objet <text:span text:style-name="T41">( éloigner ou rapprocher la source lumineuse…)</text:span></text:p>
              </text:list-item>
              <text:list-item>
                <text:p text:style-name="P23">faire changer la position de l’ombre par rapport à l’objet (faire tourner la source lumineuse autour de l’objet)</text:p>
              </text:list-item>
            </text:list>
          </table:table-cell>
        </table:table-row>
        <table:table-row>
          <table:table-cell table:style-name="Tableau1.A2" office:value-type="string">
            <text:p text:style-name="P8"><text:span text:style-name="T3">J’ observ</text:span><text:span text:style-name="T4">e</text:span></text:p>
            <text:p text:style-name="P9">l’enfant explique avec l’aide des photos ce qui a permis <text:span text:style-name="T39">d’obtenir une ombre, de la modifier</text:span>….</text:p>
          </table:table-cell>
          <table:table-cell table:style-name="Tableau1.B2" office:value-type="string">
            <text:p text:style-name="P12"><text:span text:style-name="T23">demander à l’enfant d’expliquer ses </text:span><text:span text:style-name="T22">observation</text:span><text:span text:style-name="T23">s. C’est par ce dialogue que l’enfant va aussi préciser sa pensée. </text:span><text:span text:style-name="T24">Inviter le à faire un schéma, ou dessiner sous ses ordres...</text:span></text:p>
          </table:table-cell>
        </table:table-row>
        <table:table-row>
          <table:table-cell table:style-name="Tableau1.A2" office:value-type="string">
            <text:p text:style-name="P8"><text:span text:style-name="T3">Je réponds au défi </text:span>:</text:p>
            <text:p text:style-name="P9"/>
          </table:table-cell>
          <table:table-cell table:style-name="Tableau1.B2" office:value-type="string">
            <text:p text:style-name="P10"><text:span text:style-name="T14">Réponse attendue: pour créer une ombre il faut un objet opaque (non transparent) et une source lumineuse. </text:span><text:span text:style-name="T15">Pour la modifier, il faut changer la <text:s/>place de la source lumineuse par rapport à l’objet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7T22:03:03.478000000</meta:creation-date>
    <meta:editing-duration>PT3S</meta:editing-duration>
    <meta:editing-cycles>2</meta:editing-cycles>
    <meta:generator>LibreOffice/6.3.0.4$Windows_X86_64 LibreOffice_project/057fc023c990d676a43019934386b85b21a9ee99</meta:generator>
    <dc:date>2020-05-17T22:08:14.742000000</dc:date>
    <meta:document-statistic meta:table-count="1" meta:image-count="0" meta:object-count="0" meta:page-count="2" meta:paragraph-count="27" meta:word-count="528" meta:character-count="3151" meta:non-whitespace-character-count="2640"/>
  </office:meta>
</office:document-meta>
</file>