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0E308FF6FCEF9358856.png" manifest:media-type="image/png"/>
  <manifest:file-entry manifest:full-path="Pictures/10000000000000E1000000E15D4F1CBCFC7D73D0.png" manifest:media-type="image/png"/>
  <manifest:file-entry manifest:full-path="Pictures/10000000000000E1000000E1A38AF2B7760E7D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1b8" officeooo:paragraph-rsid="000031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732cm" svg:y="0.106cm" svg:width="5.874cm" svg:height="6.006cm" draw:z-index="0"><draw:image xlink:href="Pictures/10000000000000DE000000E308FF6FCEF9358856.png" xlink:type="simple" xlink:show="embed" xlink:actuate="onLoad" loext:mime-type="image/png"/></draw:frame><draw:frame draw:style-name="fr2" draw:name="Image2" text:anchor-type="paragraph" svg:width="5.953cm" svg:height="5.953cm" draw:z-index="1"><draw:image xlink:href="Pictures/10000000000000E1000000E15D4F1CBCFC7D73D0.png" xlink:type="simple" xlink:show="embed" xlink:actuate="onLoad" loext:mime-type="image/png"/></draw:frame><draw:frame draw:style-name="fr1" draw:name="Image3" text:anchor-type="paragraph" svg:x="4.741cm" svg:y="6.772cm" svg:width="5.133cm" svg:height="5.133cm" draw:z-index="2"><draw:image xlink:href="Pictures/10000000000000E1000000E1A38AF2B7760E7DD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1:18:50.097000000</meta:creation-date>
    <meta:print-date>2020-03-20T11:20:10.355000000</meta:print-date>
    <dc:date>2020-03-20T14:28:22.210000000</dc:date>
    <meta:editing-duration>PT1M57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